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3.136cm"/>
    </style:style>
    <style:style style:name="co3" style:family="table-column">
      <style:table-column-properties fo:break-before="auto" style:column-width="7.546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1.949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66cm"/>
    </style:style>
    <style:style style:name="co10" style:family="table-column">
      <style:table-column-properties fo:break-before="auto" style:column-width="1.088cm"/>
    </style:style>
    <style:style style:name="co11" style:family="table-column">
      <style:table-column-properties fo:break-before="auto" style:column-width="1.16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5pt solid #000000" fo:background-color="#808080" style:cell-protect="protected formula-hidden" style:print-content="true" style:diagonal-bl-tr="none" style:diagonal-tl-br="none" fo:border-left="3.29pt solid #000000" fo:border-right="1.5pt solid #000000" fo:border-top="3.29pt solid #000000" style:vertical-align="middle"/>
    </style:style>
    <style:style style:name="ce2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3.29pt solid #000000" fo:border-right="1.5pt solid #000000" fo:border-top="0.06pt solid #000000" style:vertical-align="middle"/>
      <style:paragraph-properties fo:text-align="end" fo:margin-left="0cm"/>
    </style:style>
    <style:style style:name="ce3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border-left="3.29pt solid #000000" fo:border-right="1.5pt solid #000000" fo:border-top="0.06pt solid #000000" style:vertical-align="middle"/>
      <style:paragraph-properties fo:text-align="end" fo:margin-left="0cm"/>
    </style:style>
    <style:style style:name="ce4" style:family="table-cell" style:parent-style-name="Default">
      <style:table-cell-properties fo:border-bottom="3.29pt solid #000000" style:cell-protect="protected formula-hidden" style:print-content="true" style:text-align-source="fix" style:repeat-content="false" fo:border-left="3.29pt solid #000000" fo:border-right="1.5pt solid #000000" fo:border-top="0.06pt solid #000000" style:vertical-align="middle"/>
      <style:paragraph-properties fo:text-align="end" fo:margin-left="0cm"/>
    </style:style>
    <style:style style:name="ce6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1.5pt solid #000000" fo:border-top="none" style:vertical-align="middle"/>
      <style:paragraph-properties fo:text-align="end" fo:margin-left="0cm"/>
    </style:style>
    <style:style style:name="ce8" style:family="table-cell" style:parent-style-name="Default">
      <style:table-cell-properties fo:border-bottom="3.29pt solid #000000" fo:background-color="#e6e6e6" style:cell-protect="protected formula-hidden" style:print-content="true" style:text-align-source="fix" style:repeat-content="false" fo:border-left="3.29pt solid #000000" fo:border-right="1.5pt solid #000000" fo:border-top="0.06pt solid #000000" style:vertical-align="middle"/>
      <style:paragraph-properties fo:text-align="end" fo:margin-left="0cm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</style:style>
    <style:style style:name="ce1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3.29pt solid #000000" fo:border-right="1.5pt solid #000000" fo:border-top="none" style:vertical-align="middle"/>
      <style:paragraph-properties fo:text-align="end" fo:margin-left="0cm"/>
    </style:style>
    <style:style style:name="ce14" style:family="table-cell" style:parent-style-name="Default">
      <style:table-cell-properties fo:border-bottom="0.74pt solid #000000" fo:background-color="#e6e6e6" style:cell-protect="protected formula-hidden" style:print-content="true" style:diagonal-bl-tr="none" style:diagonal-tl-br="none" style:text-align-source="fix" style:repeat-content="false" fo:border-left="3.29pt solid #000000" fo:border-right="1.5pt solid #000000" fo:border-top="none" style:vertical-align="middle"/>
      <style:paragraph-properties fo:text-align="end" fo:margin-left="0cm"/>
    </style:style>
    <style:style style:name="ce16" style:family="table-cell" style:parent-style-name="Default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3.29pt solid #000000" fo:border-right="1.5pt solid #000000" fo:border-top="none" style:vertical-align="middle"/>
      <style:paragraph-properties fo:text-align="end" fo:margin-left="0cm"/>
    </style:style>
    <style:style style:name="ce18" style:family="table-cell" style:parent-style-name="Default">
      <style:table-cell-properties fo:border-bottom="3.29pt solid #000000" fo:background-color="#e6e6e6" style:cell-protect="protected formula-hidden" style:print-content="true" style:diagonal-bl-tr="none" style:diagonal-tl-br="none" style:text-align-source="fix" style:repeat-content="false" fo:border-left="3.29pt solid #000000" fo:border-right="1.5pt solid #000000" fo:border-top="0.06pt solid #000000" style:vertical-align="middle"/>
      <style:paragraph-properties fo:text-align="end" fo:margin-left="0cm"/>
    </style:style>
    <style:style style:name="ce20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</style:style>
    <style:style style:name="ce21" style:family="table-cell" style:parent-style-name="Default" style:data-style-name="N0">
      <style:table-cell-properties style:cell-protect="hidden-and-protected" style:print-content="false" style:vertical-align="middle"/>
    </style:style>
    <style:style style:name="ce23" style:family="table-cell" style:parent-style-name="Default">
      <style:table-cell-properties style:cell-protect="protected formula-hidden" style:print-content="false" style:vertical-align="middle"/>
    </style:style>
    <style:style style:name="ce34" style:family="table-cell" style:parent-style-name="Default">
      <style:table-cell-properties fo:border-bottom="1.5pt solid #000000" fo:background-color="#808080" style:cell-protect="protected formula-hidden" style:print-content="true" style:diagonal-bl-tr="none" style:diagonal-tl-br="none" style:text-align-source="fix" style:repeat-content="false" fo:border-left="0.06pt solid #000000" fo:border-right="0.06pt solid #000000" fo:border-top="3.2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74pt solid #000000" fo:background-color="#ffff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map style:condition="cell-content()&gt;=[.D2]" style:apply-style-name="Error" style:base-cell-address="Arkusz1.B2"/>
    </style:style>
    <style:style style:name="ce28" style:family="table-cell" style:parent-style-name="Default" style:data-style-name="N0">
      <style:table-cell-properties fo:background-color="#e6e6e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3.2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74pt solid #000000" fo:background-color="#ffff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cell-content()&gt;31" style:apply-style-name="Error" style:base-cell-address="Arkusz1.B7"/>
    </style:style>
    <style:style style:name="ce39" style:family="table-cell" style:parent-style-name="Default" style:data-style-name="N0">
      <style:table-cell-properties fo:border-bottom="3.29pt solid #000000" fo:background-color="#e6e6e6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1.5pt solid #000000" fo:background-color="#808080" style:cell-protect="protected formula-hidden" style:print-content="true" style:diagonal-bl-tr="none" style:diagonal-tl-br="none" style:text-align-source="fix" style:repeat-content="false" fo:border-left="none" fo:border-right="0.74pt solid #000000" fo:border-top="3.2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100">
      <style:table-cell-properties fo:border-bottom="0.06pt solid #000000" fo:background-color="#ffff99" style:cell-protect="none" style:print-content="true" style:diagonal-bl-tr="none" style:diagonal-tl-br="none" style:text-align-source="fix" style:repeat-content="false" fo:border-left="none" fo:border-right="0.74pt solid #000000" fo:border-top="none" style:vertical-align="middle"/>
      <style:paragraph-properties fo:text-align="center" fo:margin-left="0cm"/>
      <style:map style:condition="is-true-formula(AND([.B11]&lt;&gt;&quot;&quot;;OR([.D11]&gt;255;[.E11]&gt;255;[.F11]&gt;255;[.G11]&gt;255)))" style:apply-style-name="Error" style:base-cell-address="Arkusz1.B11"/>
    </style:style>
    <style:style style:name="ce48" style:family="table-cell" style:parent-style-name="Default" style:data-style-name="N100">
      <style:table-cell-properties fo:border-bottom="0.74pt solid #000000" fo:background-color="#e6e64c" style:cell-protect="none" style:print-content="true" style:diagonal-bl-tr="none" style:diagonal-tl-br="none" style:text-align-source="fix" style:repeat-content="false" fo:border-left="none" fo:border-right="0.74pt solid #000000" fo:border-top="none" style:vertical-align="middle"/>
      <style:paragraph-properties fo:text-align="center" fo:margin-left="0cm"/>
      <style:map style:condition="is-true-formula(OR([.B20]&lt;&gt;&quot;&quot;;[.C20]&lt;&gt;&quot;&quot;))" style:apply-style-name="Error" style:base-cell-address="Arkusz1.B12"/>
    </style:style>
    <style:style style:name="ce53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fo:border-bottom="3.29pt solid #000000" fo:background-color="#e6e6e6" style:cell-protect="protected formula-hidden" style:print-content="true" style:diagonal-bl-tr="none" style:diagonal-tl-br="none" style:text-align-source="fix" style:repeat-content="false" fo:border-left="none" fo:border-right="0.74pt solid #000000" fo:border-top="0.06pt solid #000000" style:vertical-align="middle"/>
      <style:paragraph-properties fo:text-align="center" fo:margin-left="0cm"/>
    </style:style>
    <style:style style:name="ce64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</style:style>
    <style:style style:name="ce66" style:family="table-cell" style:parent-style-name="Default">
      <style:table-cell-properties style:cell-protect="protected formula-hidden" style:print-content="false" style:text-align-source="fix" style:repeat-content="false" style:vertical-align="middle"/>
      <style:paragraph-properties fo:text-align="center" fo:margin-left="0cm"/>
    </style:style>
    <style:style style:name="ce67" style:family="table-cell" style:parent-style-name="Default">
      <style:table-cell-properties fo:border-bottom="1.5pt solid #000000" fo:background-color="#808080" style:cell-protect="protected formula-hidden" style:print-content="true" style:diagonal-bl-tr="none" style:diagonal-tl-br="none" style:text-align-source="fix" style:repeat-content="false" fo:border-left="0.74pt solid #000000" fo:border-right="0.06pt solid #000000" fo:border-top="3.2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0.74pt solid #000000" style:cell-protect="protected formula-hidden" style:print-content="true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map style:condition="is-true-formula([.B2]&gt;=[.D2])" style:apply-style-name="Warning" style:base-cell-address="Arkusz1.C2"/>
    </style:style>
    <style:style style:name="ce69" style:family="table-cell" style:parent-style-name="Default" style:data-style-name="N0">
      <style:table-cell-properties fo:border-bottom="0.06pt solid #000000" fo:background-color="#e6e6e6" style:cell-protect="protected formula-hidden" style:print-content="true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</style:style>
    <style:style style:name="ce81" style:family="table-cell" style:parent-style-name="Default">
      <style:table-cell-properties fo:border-bottom="3.29pt solid #000000" style:cell-protect="protected formula-hidden" style:print-content="true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weight-asian="bold" style:font-weight-complex="bold"/>
    </style:style>
    <style:style style:name="ce82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center" fo:margin-left="0cm"/>
    </style:style>
    <style:style style:name="ce83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map style:condition="is-true-formula([.C7]&gt;31)" style:apply-style-name="Warning" style:base-cell-address="Arkusz1.C7"/>
    </style:style>
    <style:style style:name="ce84" style:family="table-cell" style:parent-style-name="Default">
      <style:table-cell-properties fo:border-bottom="3.29pt solid #000000" fo:background-color="#e6e6e6" style:cell-protect="protected formula-hidden" style:print-content="true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weight-asian="bold" style:font-weight-complex="bold"/>
    </style:style>
    <style:style style:name="ce85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0.74pt solid #000000" fo:border-right="0.06pt solid #000000" fo:border-top="none" style:vertical-align="middle"/>
      <style:paragraph-properties fo:text-align="center" fo:margin-left="0cm"/>
    </style:style>
    <style:style style:name="ce70" style:family="table-cell" style:parent-style-name="Default" style:data-style-name="N0">
      <style:table-cell-properties fo:border-bottom="0.74pt solid #000000" fo:background-color="#e6e6e6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7" style:family="table-cell" style:parent-style-name="Default" style:data-style-name="N0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0.74pt solid #000000" fo:border-right="0.06pt solid #000000" fo:border-top="none" style:vertical-align="middle"/>
      <style:paragraph-properties fo:text-align="center" fo:margin-left="0cm"/>
    </style:style>
    <style:style style:name="ce88" style:family="table-cell" style:parent-style-name="Default" style:data-style-name="N0">
      <style:table-cell-properties fo:border-bottom="3.29pt solid #000000" fo:background-color="#e6e6e6" style:cell-protect="protected formula-hidden" style:print-content="true" style:diagonal-bl-tr="none" style:diagonal-tl-br="none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</style:style>
    <style:style style:name="ce89" style:family="table-cell" style:parent-style-name="Default">
      <style:table-cell-properties fo:border-bottom="1.5pt solid #000000" fo:background-color="#808080" style:cell-protect="protected formula-hidden" style:print-content="true" style:diagonal-bl-tr="none" style:diagonal-tl-br="none" style:text-align-source="fix" style:repeat-content="false" fo:border-left="0.74pt solid #000000" fo:border-right="0.74pt solid #000000" fo:border-top="3.2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0.74pt solid #000000" style:cell-protect="hidden-and-protected" style:print-content="false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</style:style>
    <style:style style:name="ce91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</style:style>
    <style:style style:name="ce92" style:family="table-cell" style:parent-style-name="Default">
      <style:table-cell-properties fo:border-bottom="3.29pt solid #000000" style:cell-protect="protected formula-hidden" style:print-content="true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</style:style>
    <style:style style:name="ce93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</style:style>
    <style:style style:name="ce94" style:family="table-cell" style:parent-style-name="Default">
      <style:table-cell-properties fo:border-bottom="3.29pt solid #000000" fo:background-color="#e6e6e6" style:cell-protect="protected formula-hidden" style:print-content="true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</style:style>
    <style:style style:name="ce95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0.74pt solid #000000" fo:border-right="0.06pt solid #000000" fo:border-top="none" style:vertical-align="middle"/>
      <style:paragraph-properties fo:text-align="center" fo:margin-left="0cm"/>
      <style:map style:condition="cell-content()&gt;255" style:apply-style-name="Error" style:base-cell-address="Arkusz1.D11"/>
    </style:style>
    <style:style style:name="ce96" style:family="table-cell" style:parent-style-name="Default" style:data-style-name="N0">
      <style:table-cell-properties fo:border-bottom="0.74pt solid #000000" fo:background-color="#e6e6e6" style:cell-protect="protected formula-hidden" style:print-content="true" style:diagonal-bl-tr="none" style:diagonal-tl-br="none" style:text-align-source="fix" style:repeat-content="false" fo:border-left="0.74pt solid #000000" fo:border-right="0.06pt solid #000000" fo:border-top="none" style:vertical-align="middle"/>
      <style:paragraph-properties fo:text-align="center" fo:margin-left="0cm"/>
      <style:map style:condition="is-true-formula(AND([.D12]&lt;&gt;&quot;&quot;;[.D12]&lt;&gt;[.H18]))" style:apply-style-name="Error" style:base-cell-address="Arkusz1.D12"/>
    </style:style>
    <style:style style:name="ce97" style:family="table-cell" style:parent-style-name="Default" style:data-style-name="N0">
      <style:table-cell-properties style:cell-protect="hidden-and-protected" style:print-content="false" style:text-align-source="fix" style:repeat-content="false" style:vertical-align="middle"/>
      <style:paragraph-properties fo:text-align="start" fo:margin-left="0cm"/>
    </style:style>
    <style:style style:name="ce98" style:family="table-cell" style:parent-style-name="Default">
      <style:table-cell-properties fo:border-bottom="0.74pt solid #000000" style:cell-protect="hidden-and-protected" style:print-content="fals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ackground-color="#e6e6e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3.2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01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02" style:family="table-cell" style:parent-style-name="Default">
      <style:table-cell-properties fo:border-bottom="3.29pt solid #000000" fo:background-color="#e6e6e6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03" style:family="table-cell" style:parent-style-name="Default">
      <style:table-cell-properties fo:border-bottom="1.5pt solid #000000" fo:background-color="#808080" style:cell-protect="protected formula-hidden" style:print-content="true" style:diagonal-bl-tr="none" style:diagonal-tl-br="none" style:text-align-source="fix" style:repeat-content="false" fo:border-left="none" fo:border-right="0.06pt solid #000000" fo:border-top="3.2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map style:condition="cell-content()&gt;255" style:apply-style-name="Error" style:base-cell-address="Arkusz1.D11"/>
    </style:style>
    <style:style style:name="ce105" style:family="table-cell" style:parent-style-name="Default" style:data-style-name="N0">
      <style:table-cell-properties fo:border-bottom="0.74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none" style:vertical-align="middle"/>
      <style:paragraph-properties fo:text-align="center" fo:margin-left="0cm"/>
      <style:map style:condition="is-true-formula(AND([.D12]&lt;255;[.E12]&gt;0))" style:apply-style-name="Error" style:base-cell-address="Arkusz1.E12"/>
      <style:map style:condition="is-true-formula(AND([.E12]&lt;&gt;&quot;&quot;;[.E12]&lt;&gt;[.I18]))" style:apply-style-name="Error" style:base-cell-address="Arkusz1.E12"/>
    </style:style>
    <style:style style:name="ce106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</style:style>
    <style:style style:name="ce107" style:family="table-cell" style:parent-style-name="Default" style:data-style-name="N0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108" style:family="table-cell" style:parent-style-name="Default" style:data-style-name="N0">
      <style:table-cell-properties fo:border-bottom="3.29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109" style:family="table-cell" style:parent-style-name="Default" style:data-style-name="N0">
      <style:table-cell-properties fo:border-bottom="0.74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none" style:vertical-align="middle"/>
      <style:paragraph-properties fo:text-align="center" fo:margin-left="0cm"/>
      <style:map style:condition="cell-content()&gt;255" style:apply-style-name="Error" style:base-cell-address="Arkusz1.D12"/>
    </style:style>
    <style:style style:name="ce110" style:family="table-cell" style:parent-style-name="Default">
      <style:table-cell-properties fo:border-bottom="1.5pt solid #000000" fo:background-color="#808080" style:cell-protect="protected formula-hidden" style:print-content="true" style:diagonal-bl-tr="none" style:diagonal-tl-br="none" style:text-align-source="fix" style:repeat-content="false" fo:border-left="0.06pt solid #000000" fo:border-right="0.74pt solid #000000" fo:border-top="3.2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74pt solid #000000" style:cell-protect="hidden-and-protected" style:print-content="false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</style:style>
    <style:style style:name="ce112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</style:style>
    <style:style style:name="ce113" style:family="table-cell" style:parent-style-name="Default">
      <style:table-cell-properties fo:border-bottom="3.29pt solid #000000" style:cell-protect="protected formula-hidden" style:print-content="true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</style:style>
    <style:style style:name="ce114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</style:style>
    <style:style style:name="ce115" style:family="table-cell" style:parent-style-name="Default">
      <style:table-cell-properties fo:border-bottom="3.29pt solid #000000" fo:background-color="#e6e6e6" style:cell-protect="protected formula-hidden" style:print-content="true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</style:style>
    <style:style style:name="ce116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map style:condition="cell-content()&gt;255" style:apply-style-name="Error" style:base-cell-address="Arkusz1.D11"/>
    </style:style>
    <style:style style:name="ce117" style:family="table-cell" style:parent-style-name="Default" style:data-style-name="N0">
      <style:table-cell-properties fo:border-bottom="0.74pt solid #000000" fo:background-color="#e6e6e6" style:cell-protect="protected formula-hidden" style:print-content="true" style:diagonal-bl-tr="none" style:diagonal-tl-br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000000"/>
      <style:map style:condition="is-true-formula(AND([.F12]&lt;255;[.G12]&gt;0))" style:apply-style-name="Error" style:base-cell-address="Arkusz1.G12"/>
      <style:map style:condition="is-true-formula(AND([.G12]&lt;&gt;&quot;&quot;;[.G12]&lt;&gt;[.K18]))" style:apply-style-name="Error" style:base-cell-address="Arkusz1.G12"/>
      <style:map style:condition="is-true-formula([.G12]=255)" style:apply-style-name="Error" style:base-cell-address="Arkusz1.G12"/>
    </style:style>
    <style:style style:name="ce164" style:family="table-cell" style:parent-style-name="Default">
      <style:table-cell-properties fo:border-bottom="1.5pt solid #000000" fo:background-color="#808080" style:cell-protect="protected formula-hidden" style:print-content="true" style:diagonal-bl-tr="none" style:diagonal-tl-br="none" style:text-align-source="fix" style:repeat-content="false" fo:border-left="0.06pt solid #000000" fo:border-right="3.29pt solid #000000" fo:border-top="3.2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bottom="0.74pt solid #000000" style:cell-protect="hidden-and-protected" style:print-content="false" fo:border-left="0.06pt solid #000000" fo:border-right="0.06pt solid #000000" fo:border-top="0.06pt solid #000000" style:vertical-align="middle"/>
    </style:style>
    <style:style style:name="ce120" style:family="table-cell" style:parent-style-name="Default" style:data-style-name="N0">
      <style:table-cell-properties fo:background-color="#e6e6e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21" style:family="table-cell" style:parent-style-name="Default" style:data-style-name="N0">
      <style:table-cell-properties fo:border-bottom="3.2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22" style:family="table-cell" style:parent-style-name="Default" style:data-style-name="N0">
      <style:table-cell-properties fo:border-bottom="0.74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23" style:family="table-cell" style:parent-style-name="Default" style:data-style-name="N0">
      <style:table-cell-properties fo:border-bottom="3.29pt solid #000000" fo:background-color="#e6e6e6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24" style:family="table-cell" style:parent-style-name="Default">
      <style:table-cell-properties fo:border-bottom="1.5pt solid #000000" fo:background-color="#808080" style:cell-protect="protected formula-hidden" style:print-content="true" style:diagonal-bl-tr="none" style:diagonal-tl-br="none" style:text-align-source="fix" style:repeat-content="false" fo:border-left="none" fo:border-right="3.29pt solid #000000" fo:border-top="3.2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bottom="0.74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126" style:family="table-cell" style:parent-style-name="Default" style:data-style-name="N0">
      <style:table-cell-properties style:cell-protect="protected formula-hidden" style:print-content="false" style:text-align-source="fix" style:repeat-content="false" style:vertical-align="middle"/>
      <style:paragraph-properties fo:text-align="center" fo:margin-left="0cm"/>
    </style:style>
    <style:style style:name="ce127" style:family="table-cell" style:parent-style-name="Default">
      <style:table-cell-properties fo:border-bottom="0.74pt solid #000000" style:cell-protect="hidden-and-protected" style:print-content="false" fo:border-left="0.06pt solid #000000" fo:border-right="0.06pt solid #000000" fo:border-top="0.06pt solid #000000" style:vertical-align="middle"/>
    </style:style>
    <style:style style:name="ce128" style:family="table-cell" style:parent-style-name="Default">
      <style:table-cell-properties fo:border-bottom="0.74pt solid #000000" style:cell-protect="hidden-and-protected" style:print-content="false" fo:border-left="0.06pt solid #000000" fo:border-right="3.29pt solid #000000" fo:border-top="0.06pt solid #000000" style:vertical-align="middle"/>
    </style:style>
    <style:style style:name="ce129" style:family="table-cell" style:parent-style-name="Default" style:data-style-name="N0">
      <style:table-cell-properties fo:border-bottom="0.06pt solid #000000" fo:background-color="#e6e6e6" style:cell-protect="protected formula-hidden" style:print-content="true" style:text-align-source="fix" style:repeat-content="false" fo:border-left="0.06pt solid #000000" fo:border-right="3.29pt solid #000000" fo:border-top="0.06pt solid #000000" style:vertical-align="middle"/>
      <style:paragraph-properties fo:text-align="center" fo:margin-left="0cm"/>
    </style:style>
    <style:style style:name="ce130" style:family="table-cell" style:parent-style-name="Default" style:data-style-name="N0">
      <style:table-cell-properties fo:border-bottom="3.29pt solid #000000" style:cell-protect="protected formula-hidden" style:print-content="true" style:text-align-source="fix" style:repeat-content="false" fo:border-left="0.06pt solid #000000" fo:border-right="3.29pt solid #000000" fo:border-top="0.06pt solid #000000" style:vertical-align="middle"/>
      <style:paragraph-properties fo:text-align="center" fo:margin-left="0cm"/>
    </style:style>
    <style:style style:name="ce131" style:family="table-cell" style:parent-style-name="Default" style:data-style-name="N0">
      <style:table-cell-properties fo:border-bottom="0.74pt solid #000000" style:cell-protect="protected formula-hidden" style:print-content="true" style:text-align-source="fix" style:repeat-content="false" fo:border-left="0.06pt solid #000000" fo:border-right="3.29pt solid #000000" fo:border-top="0.06pt solid #000000" style:vertical-align="middle"/>
      <style:paragraph-properties fo:text-align="center" fo:margin-left="0cm"/>
    </style:style>
    <style:style style:name="ce132" style:family="table-cell" style:parent-style-name="Default" style:data-style-name="N0">
      <style:table-cell-properties fo:border-bottom="3.29pt solid #000000" fo:background-color="#e6e6e6" style:cell-protect="protected formula-hidden" style:print-content="true" style:text-align-source="fix" style:repeat-content="false" fo:border-left="0.06pt solid #000000" fo:border-right="3.29pt solid #000000" fo:border-top="0.06pt solid #000000" style:vertical-align="middle"/>
      <style:paragraph-properties fo:text-align="center" fo:margin-left="0cm"/>
    </style:style>
    <style:style style:name="ce133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0.06pt solid #000000" fo:border-right="3.29pt solid #000000" fo:border-top="none" style:vertical-align="middle"/>
      <style:paragraph-properties fo:text-align="center" fo:margin-left="0cm"/>
    </style:style>
    <style:style style:name="ce134" style:family="table-cell" style:parent-style-name="Default" style:data-style-name="N0">
      <style:table-cell-properties fo:border-bottom="0.74pt solid #000000" fo:background-color="#e6e6e6" style:cell-protect="protected formula-hidden" style:print-content="true" style:diagonal-bl-tr="none" style:diagonal-tl-br="none" style:text-align-source="fix" style:repeat-content="false" fo:border-left="0.06pt solid #000000" fo:border-right="3.29pt solid #000000" fo:border-top="none" style:vertical-align="middle"/>
      <style:paragraph-properties fo:text-align="center" fo:margin-left="0cm"/>
    </style:style>
    <style:style style:name="ce135" style:family="table-cell" style:parent-style-name="Default" style:data-style-name="N0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0.06pt solid #000000" fo:border-right="3.29pt solid #000000" fo:border-top="none" style:vertical-align="middle"/>
      <style:paragraph-properties fo:text-align="center" fo:margin-left="0cm"/>
    </style:style>
    <style:style style:name="ce136" style:family="table-cell" style:parent-style-name="Default" style:data-style-name="N0">
      <style:table-cell-properties fo:border-bottom="3.29pt solid #000000" fo:background-color="#e6e6e6" style:cell-protect="protected formula-hidden" style:print-content="true" style:diagonal-bl-tr="none" style:diagonal-tl-br="none" style:text-align-source="fix" style:repeat-content="false" fo:border-left="0.06pt solid #000000" fo:border-right="3.29pt solid #000000" fo:border-top="0.06pt solid #000000" style:vertical-align="middle"/>
      <style:paragraph-properties fo:text-align="center" fo:margin-left="0cm"/>
    </style:style>
    <style:style style:name="ce137" style:family="table-cell" style:parent-style-name="Default">
      <style:table-cell-properties style:vertical-align="middle"/>
    </style:style>
    <style:style style:name="ce138" style:family="table-cell" style:parent-style-name="Default">
      <style:table-cell-properties style:cell-protect="hidden-and-protected" style:print-content="false" style:vertical-align="middle"/>
    </style:style>
    <style:style style:name="ce139" style:family="table-cell" style:parent-style-name="Default" style:data-style-name="N0">
      <style:table-cell-properties style:cell-protect="protected formula-hidden" style:print-content="false" style:vertical-align="middle"/>
    </style:style>
    <style:style style:name="ce79" style:family="table-cell" style:parent-style-name="Default">
      <style:table-cell-properties style:cell-protect="protected formula-hidden" style:print-content="false" style:vertical-align="middle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style:cell-protect="protected formula-hidden" style:print-content="false" style:vertical-align="middle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style:cell-protect="protected formula-hidden" style:print-content="false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cell-protect="protected formula-hidden" style:print-content="false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</office:automatic-styles>
  <office:body>
    <office:spreadsheet>
      <table:table table:name="Arkusz1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23"/>
        <table:table-column table:style-name="co2" table:default-cell-style-name="ce66"/>
        <table:table-column table:style-name="co3" table:default-cell-style-name="ce66"/>
        <table:table-column table:style-name="co4" table:number-columns-repeated="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2" table:number-columns-repeated="1009" table:default-cell-style-name="ce23"/>
        <table:table-row table:style-name="ro1">
          <table:table-cell table:style-name="ce1"/>
          <table:table-cell table:style-name="ce34" office:value-type="string" calcext:value-type="string">
            <text:p>dziesiętne</text:p>
          </table:table-cell>
          <table:table-cell table:style-name="ce67" office:value-type="string" calcext:value-type="string">
            <text:p>binarne</text:p>
          </table:table-cell>
          <table:table-cell table:style-name="ce89" office:value-type="string" calcext:value-type="string" table:number-columns-spanned="4" table:number-rows-spanned="1">
            <text:p>dziesiętne na kolumny</text:p>
          </table:table-cell>
          <table:covered-table-cell table:number-columns-repeated="2" table:style-name="ce34"/>
          <table:covered-table-cell table:style-name="ce110"/>
          <table:table-cell table:style-name="ce164" office:value-type="string" calcext:value-type="string" table:number-columns-spanned="4" table:number-rows-spanned="1">
            <text:p>binarne na kolumny</text:p>
          </table:table-cell>
          <table:covered-table-cell table:number-columns-repeated="2" table:style-name="ce34"/>
          <table:covered-table-cell table:style-name="ce164"/>
          <table:table-cell table:style-name="ce137" table:number-columns-repeated="1012"/>
          <table:table-cell/>
        </table:table-row>
        <table:table-row table:style-name="ro1">
          <table:table-cell table:style-name="ce2" office:value-type="string" calcext:value-type="string">
            <text:p>ilość hostów:</text:p>
          </table:table-cell>
          <table:table-cell table:style-name="ce26"/>
          <table:table-cell table:style-name="ce68" table:formula="of:=IF([.B2]&gt;=[.D2];&quot;Przekroczono ilość hostów!!!&quot;;&quot;&quot;)">
            <text:p/>
          </table:table-cell>
          <table:table-cell table:style-name="ce90" office:value-type="float" office:value="4294967295" calcext:value-type="float">
            <text:p>4294967295</text:p>
          </table:table-cell>
          <table:table-cell table:style-name="ce98" table:formula="of:=IF([.B2]&lt;&gt;&quot;&quot;;[.B2]+2;&quot;&quot;)">
            <text:p/>
          </table:table-cell>
          <table:table-cell table:style-name="ce98" table:formula="of:=IF([.B2]&lt;&gt;&quot;&quot;;ROUND(LOG([.E2];2));&quot;&quot;)">
            <text:p/>
          </table:table-cell>
          <table:table-cell table:style-name="ce111"/>
          <table:table-cell table:style-name="ce119" table:formula="of:=IF(AND([.B2]&lt;[.D2];[.B2]&lt;&gt;&quot;&quot;);COM.MICROSOFT.CONCAT(REPT(&quot;1&quot;;[.B3]);REPT(&quot;0&quot;;32-[.B3]));&quot;&quot;)">
            <text:p/>
          </table:table-cell>
          <table:table-cell table:style-name="ce127" table:number-columns-repeated="2"/>
          <table:table-cell table:style-name="ce128"/>
          <table:table-cell table:style-name="ce138" table:number-columns-repeated="1012"/>
          <table:table-cell/>
        </table:table-row>
        <table:table-row table:style-name="ro1">
          <table:table-cell table:style-name="ce3" office:value-type="string" calcext:value-type="string">
            <text:p>zalecana skrócona maska:</text:p>
          </table:table-cell>
          <table:table-cell table:style-name="ce28" table:formula="of:=IF(AND([.B2]&lt;[.D2];[.B2]&lt;&gt;&quot;&quot;);32-IF(POWER(2;[.F2])&lt;[.E2];[.F2]+1;[.F2]);&quot;&quot;)">
            <text:p/>
          </table:table-cell>
          <table:table-cell table:style-name="ce69"/>
          <table:table-cell table:style-name="ce91"/>
          <table:table-cell table:style-name="ce99" table:number-columns-repeated="2"/>
          <table:table-cell table:style-name="ce112"/>
          <table:table-cell table:style-name="ce120" table:formula="of:=LEFT([.H2];8)">
            <text:p/>
          </table:table-cell>
          <table:table-cell table:style-name="ce120" table:formula="of:=MID([.H2];9;8)">
            <text:p/>
          </table:table-cell>
          <table:table-cell table:style-name="ce120" table:formula="of:=MID([.H2];17;8)">
            <text:p/>
          </table:table-cell>
          <table:table-cell table:style-name="ce129" table:formula="of:=RIGHT([.H2];8)">
            <text:p/>
          </table:table-cell>
          <table:table-cell table:formula="of:=IF([.B2]&lt;&gt;&quot;&quot;;&quot;←&quot;;&quot;&quot;)">
            <text:p/>
          </table:table-cell>
          <table:table-cell table:style-name="ce79" table:formula="of:=IF([.B2]&lt;&gt;&quot;&quot;;&quot;maska binarne&quot;;&quot;&quot;)">
            <text:p/>
          </table:table-cell>
          <table:table-cell table:style-name="ce138" table:number-columns-repeated="1010"/>
          <table:table-cell/>
        </table:table-row>
        <table:table-row table:style-name="ro1">
          <table:table-cell table:style-name="ce4" office:value-type="string" calcext:value-type="string">
            <text:p>zalecana maska:</text:p>
          </table:table-cell>
          <table:table-cell table:style-name="ce30" table:formula="of:=IF(AND([.B2]&lt;[.D2];[.B2]&lt;&gt;&quot;&quot;);COM.MICROSOFT.CONCAT([.D4];&quot;.&quot;;[.E4];&quot;.&quot;;[.F4];&quot;.&quot;;[.G4]);&quot;&quot;)">
            <text:p/>
          </table:table-cell>
          <table:table-cell table:style-name="ce81" table:formula="of:=IF(AND([.B2]&lt;[.D2];[.B2]&lt;&gt;&quot;&quot;);COM.MICROSOFT.CONCAT([.H3];&quot;.&quot;;[.I3];&quot;.&quot;;[.J3];&quot;.&quot;;[.K3]);&quot;&quot;)">
            <text:p/>
          </table:table-cell>
          <table:table-cell table:style-name="ce92" table:formula="of:=IF(AND([.B2]&lt;[.D2];[.B2]&lt;&gt;&quot;&quot;);DECIMAL([.H3];2);&quot;&quot;)">
            <text:p/>
          </table:table-cell>
          <table:table-cell table:style-name="ce100" table:formula="of:=IF(AND([.B2]&lt;[.D2];[.B2]&lt;&gt;&quot;&quot;);DECIMAL([.I3];2);&quot;&quot;)">
            <text:p/>
          </table:table-cell>
          <table:table-cell table:style-name="ce100" table:formula="of:=IF(AND([.B2]&lt;[.D2];[.B2]&lt;&gt;&quot;&quot;);DECIMAL([.J3];2);&quot;&quot;)">
            <text:p/>
          </table:table-cell>
          <table:table-cell table:style-name="ce113" table:formula="of:=IF(AND([.B2]&lt;[.D2];[.B2]&lt;&gt;&quot;&quot;);DECIMAL([.K3];2);&quot;&quot;)">
            <text:p/>
          </table:table-cell>
          <table:table-cell table:style-name="ce121" table:number-columns-repeated="3"/>
          <table:table-cell table:style-name="ce130"/>
          <table:table-cell table:style-name="ce139" table:formula="of:=IF([.B2]&lt;&gt;&quot;&quot;;&quot;←&quot;;&quot;&quot;)">
            <text:p/>
          </table:table-cell>
          <table:table-cell table:style-name="ce79" table:formula="of:=IF([.B2]&lt;&gt;&quot;&quot;;&quot;korzystając z powyższego zamienia na dziesiętne&quot;;&quot;&quot;)">
            <text:p/>
          </table:table-cell>
          <table:table-cell table:style-name="ce138" table:number-columns-repeated="1010"/>
          <table:table-cell/>
        </table:table-row>
        <table:table-row table:style-name="ro1">
          <table:table-cell table:style-name="ce6"/>
          <table:table-cell table:style-name="ce31"/>
          <table:table-cell table:style-name="ce82" table:number-columns-repeated="5"/>
          <table:table-cell table:style-name="ce97" table:formula="of:=IF(AND([.B7]&lt;32;[.B7]&lt;&gt;&quot;&quot;);COM.MICROSOFT.CONCAT(REPT(&quot;1&quot;;[.B7]);REPT(&quot;0&quot;;32-[.B7]));&quot;&quot;)">
            <text:p/>
          </table:table-cell>
          <table:table-cell table:style-name="ce126" table:number-columns-repeated="3"/>
          <table:table-cell/>
          <table:table-cell table:style-name="ce79"/>
          <table:table-cell table:style-name="ce138" table:number-columns-repeated="1010"/>
          <table:table-cell/>
        </table:table-row>
        <table:table-row table:style-name="ro1">
          <table:table-cell table:style-name="ce1"/>
          <table:table-cell table:style-name="ce34" office:value-type="string" calcext:value-type="string">
            <text:p>dziesiętne</text:p>
          </table:table-cell>
          <table:table-cell table:style-name="ce67" office:value-type="string" calcext:value-type="string">
            <text:p>binarne</text:p>
          </table:table-cell>
          <table:table-cell table:style-name="ce89" office:value-type="string" calcext:value-type="string" table:number-columns-spanned="4" table:number-rows-spanned="1">
            <text:p>dziesiętne na kolumny</text:p>
          </table:table-cell>
          <table:covered-table-cell table:number-columns-repeated="2" table:style-name="ce34"/>
          <table:covered-table-cell table:style-name="ce110"/>
          <table:table-cell table:style-name="ce164" office:value-type="string" calcext:value-type="string" table:number-columns-spanned="4" table:number-rows-spanned="1">
            <text:p>binarne na kolumny</text:p>
          </table:table-cell>
          <table:covered-table-cell table:number-columns-repeated="2" table:style-name="ce34"/>
          <table:covered-table-cell table:style-name="ce164"/>
          <table:table-cell/>
          <table:table-cell table:style-name="ce79"/>
          <table:table-cell table:style-name="ce138" table:number-columns-repeated="1010"/>
          <table:table-cell/>
        </table:table-row>
        <table:table-row table:style-name="ro1">
          <table:table-cell table:style-name="ce2" office:value-type="string" calcext:value-type="string">
            <text:p>maska skrócona:</text:p>
          </table:table-cell>
          <table:table-cell table:style-name="ce32"/>
          <table:table-cell table:style-name="ce83" table:formula="of:=IF([.B7]&gt;31;&quot;Skrócona maska nie może przekraczać 31!!!&quot;;&quot;&quot;)">
            <text:p/>
          </table:table-cell>
          <table:table-cell table:style-name="ce93"/>
          <table:table-cell table:style-name="ce101" table:number-columns-repeated="2"/>
          <table:table-cell table:style-name="ce114"/>
          <table:table-cell table:style-name="ce122" table:formula="of:=LEFT([.H5];8)">
            <text:p/>
          </table:table-cell>
          <table:table-cell table:style-name="ce122" table:formula="of:=MID([.H5];9;8)">
            <text:p/>
          </table:table-cell>
          <table:table-cell table:style-name="ce122" table:formula="of:=MID([.H5];17;8)">
            <text:p/>
          </table:table-cell>
          <table:table-cell table:style-name="ce131" table:formula="of:=RIGHT([.H5];8)">
            <text:p/>
          </table:table-cell>
          <table:table-cell table:formula="of:=IF([.B7]&lt;&gt;&quot;&quot;;&quot;←&quot;;&quot;&quot;)">
            <text:p/>
          </table:table-cell>
          <table:table-cell table:style-name="ce79" table:formula="of:=IF([.B7]&lt;&gt;&quot;&quot;;&quot;maska binarne&quot;;&quot;&quot;)">
            <text:p/>
          </table:table-cell>
          <table:table-cell table:style-name="ce138" table:number-columns-repeated="1010"/>
          <table:table-cell/>
        </table:table-row>
        <table:table-row table:style-name="ro1">
          <table:table-cell table:style-name="ce8" office:value-type="string" calcext:value-type="string">
            <text:p>maska:</text:p>
          </table:table-cell>
          <table:table-cell table:style-name="ce39" table:formula="of:=IF(AND([.B7]&lt;32;[.B7]&lt;&gt;&quot;&quot;);COM.MICROSOFT.CONCAT([.D8];&quot;.&quot;;[.E8];&quot;.&quot;;[.F8];&quot;.&quot;;[.G8]);&quot;&quot;)">
            <text:p/>
          </table:table-cell>
          <table:table-cell table:style-name="ce84" table:formula="of:=IF(AND([.B7]&lt;32;[.B7]&lt;&gt;&quot;&quot;);COM.MICROSOFT.CONCAT([.H7];&quot;.&quot;;[.I7];&quot;.&quot;;[.J7];&quot;.&quot;;[.K7]);&quot;&quot;)">
            <text:p/>
          </table:table-cell>
          <table:table-cell table:style-name="ce94" table:formula="of:=IF(AND([.B7]&lt;32;[.B7]&lt;&gt;&quot;&quot;);DECIMAL([.H7];2);&quot;&quot;)">
            <text:p/>
          </table:table-cell>
          <table:table-cell table:style-name="ce102" table:formula="of:=IF(AND([.B7]&lt;32;[.B7]&lt;&gt;&quot;&quot;);DECIMAL([.I7];2);&quot;&quot;)">
            <text:p/>
          </table:table-cell>
          <table:table-cell table:style-name="ce102" table:formula="of:=IF(AND([.B7]&lt;32;[.B7]&lt;&gt;&quot;&quot;);DECIMAL([.J7];2);&quot;&quot;)">
            <text:p/>
          </table:table-cell>
          <table:table-cell table:style-name="ce115" table:formula="of:=IF(AND([.B7]&lt;32;[.B7]&lt;&gt;&quot;&quot;);DECIMAL([.K7];2);&quot;&quot;)">
            <text:p/>
          </table:table-cell>
          <table:table-cell table:style-name="ce123" table:number-columns-repeated="3"/>
          <table:table-cell table:style-name="ce132"/>
          <table:table-cell table:formula="of:=IF([.B7]&lt;&gt;&quot;&quot;;&quot;←&quot;;&quot;&quot;)">
            <text:p/>
          </table:table-cell>
          <table:table-cell table:style-name="ce79" table:formula="of:=IF([.B7]&lt;&gt;&quot;&quot;;&quot;korzystając z powyższego zamienia na dziesiętne&quot;;&quot;&quot;)">
            <text:p/>
          </table:table-cell>
          <table:table-cell table:style-name="ce138" table:number-columns-repeated="1010"/>
          <table:table-cell/>
        </table:table-row>
        <table:table-row table:style-name="ro1">
          <table:table-cell table:style-name="ce9"/>
          <table:table-cell table:style-name="ce31"/>
          <table:table-cell table:style-name="ce82" table:number-columns-repeated="5"/>
          <table:table-cell table:style-name="ce64" table:number-columns-repeated="4"/>
          <table:table-cell/>
          <table:table-cell table:style-name="ce79"/>
          <table:table-cell table:style-name="ce138" table:number-columns-repeated="1010"/>
          <table:table-cell/>
        </table:table-row>
        <table:table-row table:style-name="ro1">
          <table:table-cell table:style-name="ce1"/>
          <table:table-cell table:style-name="ce42" office:value-type="string" calcext:value-type="string">
            <text:p>dziesiętne</text:p>
          </table:table-cell>
          <table:table-cell table:style-name="ce67" office:value-type="string" calcext:value-type="string">
            <text:p>binarne</text:p>
          </table:table-cell>
          <table:table-cell table:style-name="ce89" office:value-type="string" calcext:value-type="string" table:number-columns-spanned="4" table:number-rows-spanned="1">
            <text:p>dziesiętne na kolumny</text:p>
          </table:table-cell>
          <table:covered-table-cell table:number-columns-repeated="2" table:style-name="ce103"/>
          <table:covered-table-cell table:style-name="ce42"/>
          <table:table-cell table:style-name="ce124" office:value-type="string" calcext:value-type="string" table:number-columns-spanned="4" table:number-rows-spanned="1">
            <text:p>binarne na kolumny</text:p>
          </table:table-cell>
          <table:covered-table-cell table:number-columns-repeated="2" table:style-name="ce103"/>
          <table:covered-table-cell table:style-name="ce164"/>
          <table:table-cell table:number-columns-repeated="1013"/>
        </table:table-row>
        <table:table-row table:style-name="ro1">
          <table:table-cell table:style-name="ce10" office:value-type="string" calcext:value-type="string">
            <text:p>adres IP</text:p>
          </table:table-cell>
          <table:table-cell table:style-name="ce47"/>
          <table:table-cell table:style-name="ce85" table:formula="of:=IF(OR([.D11]=&quot;&quot;;[.E11]=&quot;&quot;;[.F11]=&quot;&quot;;[.G11]=&quot;&quot;);&quot;&quot;;COM.MICROSOFT.CONCAT([.H11];&quot;.&quot;;[.I11];&quot;.&quot;;[.J11];&quot;.&quot;;[.K11]))">
            <text:p/>
          </table:table-cell>
          <table:table-cell table:style-name="ce95" table:formula="of:=IF(AND([.L11]&lt;&gt;&quot;&quot;;[.M11]&lt;&gt;&quot;&quot;;[.N11]&lt;&gt;&quot;&quot;);IF([.B11]=&quot;&quot;;&quot;&quot;;VALUE(LEFT([.B11];[.L11]-1)));&quot;&quot;)">
            <text:p/>
          </table:table-cell>
          <table:table-cell table:style-name="ce104" table:formula="of:=IF(AND([.L11]&lt;&gt;&quot;&quot;;[.M11]&lt;&gt;&quot;&quot;;[.N11]&lt;&gt;&quot;&quot;);IF([.B11]=&quot;&quot;;&quot;&quot;;VALUE(MID([.B11];[.L11]+1;[.M11]-[.L11]-1)));&quot;&quot;)">
            <text:p/>
          </table:table-cell>
          <table:table-cell table:style-name="ce104" table:formula="of:=IF(AND([.L11]&lt;&gt;&quot;&quot;;[.M11]&lt;&gt;&quot;&quot;;[.N11]&lt;&gt;&quot;&quot;);IF([.B11]=&quot;&quot;;&quot;&quot;;VALUE(MID([.B11];[.M11]+1;[.N11]-[.M11]-1)));&quot;&quot;)">
            <text:p/>
          </table:table-cell>
          <table:table-cell table:style-name="ce116" table:formula="of:=IF(AND([.L11]&lt;&gt;&quot;&quot;;[.M11]&lt;&gt;&quot;&quot;;[.N11]&lt;&gt;&quot;&quot;);IF([.B11]=&quot;&quot;;&quot;&quot;;VALUE(RIGHT([.B11];LEN([.B11])-[.N11])));&quot;&quot;)">
            <text:p/>
          </table:table-cell>
          <table:table-cell table:style-name="ce106" table:formula="of:=IF(OR([.B11]=&quot;&quot;;[.D11]&gt;255);&quot;&quot;;DEC2BIN([.D11];8))">
            <text:p/>
          </table:table-cell>
          <table:table-cell table:style-name="ce106" table:formula="of:=IF(OR([.B11]=&quot;&quot;;[.E11]&gt;255);&quot;&quot;;DEC2BIN([.E11];8))">
            <text:p/>
          </table:table-cell>
          <table:table-cell table:style-name="ce106" table:formula="of:=IF(OR([.B11]=&quot;&quot;;[.F11]&gt;255);&quot;&quot;;DEC2BIN([.F11];8))">
            <text:p/>
          </table:table-cell>
          <table:table-cell table:style-name="ce133" table:formula="of:=IF(OR([.B11]=&quot;&quot;;[.G11]&gt;255);&quot;&quot;;DEC2BIN([.G11];8))">
            <text:p/>
          </table:table-cell>
          <table:table-cell table:style-name="ce126" table:formula="of:=IF(ISNUMBER(IF([.B11]=&quot;&quot;;&quot;&quot;;FIND(&quot;.&quot;;[.B11])));FIND(&quot;.&quot;;[.B11]);&quot;&quot;)">
            <text:p/>
          </table:table-cell>
          <table:table-cell table:style-name="ce126" table:formula="of:=IF(ISNUMBER(IF([.B11]=&quot;&quot;;&quot;&quot;;FIND(&quot;.&quot;;[.B11];[.L11]+1)));FIND(&quot;.&quot;;[.B11];[.L11]+1);&quot;&quot;)">
            <text:p/>
          </table:table-cell>
          <table:table-cell table:style-name="ce126" table:formula="of:=IF(ISNUMBER(IF([.B11]=&quot;&quot;;&quot;&quot;;FIND(&quot;.&quot;;[.B11];[.M11]+1)));FIND(&quot;.&quot;;[.B11];[.M11]+1);&quot;&quot;)">
            <text:p/>
          </table:table-cell>
          <table:table-cell table:style-name="ce142" table:formula="of:=IF(AND([.B11]&lt;&gt;&quot;&quot;;[.L11]&lt;&gt;&quot;&quot;;[.M11]&lt;&gt;&quot;&quot;;[.N11]&lt;&gt;&quot;&quot;);&quot;←&quot;;&quot;&quot;)">
            <text:p/>
          </table:table-cell>
          <table:table-cell table:style-name="ce79" table:formula="of:=IF(AND([.B11]&lt;&gt;&quot;&quot;;[.L11]&lt;&gt;&quot;&quot;;[.M11]&lt;&gt;&quot;&quot;;[.N11]&lt;&gt;&quot;&quot;);&quot;pozycja kropek w adresie&quot;;&quot;&quot;)">
            <text:p/>
          </table:table-cell>
          <table:table-cell table:number-columns-repeated="1008"/>
        </table:table-row>
        <table:table-row table:style-name="ro1">
          <table:table-cell table:style-name="ce14" office:value-type="string" calcext:value-type="string">
            <text:p>maska</text:p>
          </table:table-cell>
          <table:table-cell table:style-name="ce48"/>
          <table:table-cell table:style-name="ce70" table:formula="of:=IF(OR([.L12]=&quot;&quot;;[.M12]=&quot;&quot;;[.N12]=&quot;&quot;);&quot;&quot;;IF([.B12]=&quot;&quot;;&quot;&quot;;COM.MICROSOFT.CONCAT(IF([.H12]&lt;&gt;&quot;&quot;;[.H12];&quot;??&quot;);&quot;.&quot;;IF([.I12]&lt;&gt;&quot;&quot;;[.I12];&quot;??&quot;);&quot;.&quot;;IF([.J12]&lt;&gt;&quot;&quot;;[.J12];&quot;??&quot;);&quot;.&quot;;IF([.K12]&lt;&gt;&quot;&quot;;[.K12];&quot;??&quot;))))">
            <text:p/>
          </table:table-cell>
          <table:table-cell table:style-name="ce96" table:formula="of:=IF(AND([.L12]&lt;&gt;&quot;&quot;;[.M12]&lt;&gt;&quot;&quot;;[.N12]&lt;&gt;&quot;&quot;);IF([.B12]=&quot;&quot;;&quot;&quot;;VALUE(LEFT([.B12];[.L12]-1)));&quot;&quot;)">
            <text:p/>
          </table:table-cell>
          <table:table-cell table:style-name="ce105" table:formula="of:=IF(AND([.L12]&lt;&gt;&quot;&quot;;[.M12]&lt;&gt;&quot;&quot;;[.N12]&lt;&gt;&quot;&quot;);IF([.B12]=&quot;&quot;;&quot;&quot;;VALUE(MID([.B12];[.L12]+1;[.M12]-[.L12]-1)));&quot;&quot;)">
            <text:p/>
          </table:table-cell>
          <table:table-cell table:style-name="ce109" table:formula="of:=IF(AND([.L12]&lt;&gt;&quot;&quot;;[.M12]&lt;&gt;&quot;&quot;;[.N12]&lt;&gt;&quot;&quot;);IF([.B12]=&quot;&quot;;&quot;&quot;;VALUE(MID([.B12];[.M12]+1;[.N12]-[.M12]-1)));&quot;&quot;)">
            <text:p/>
          </table:table-cell>
          <table:table-cell table:style-name="ce117" table:formula="of:=IF(AND([.L12]&lt;&gt;&quot;&quot;;[.M12]&lt;&gt;&quot;&quot;;[.N12]&lt;&gt;&quot;&quot;);IF([.B12]=&quot;&quot;;&quot;&quot;;VALUE(RIGHT([.B12];LEN([.B12])-[.N12])));&quot;&quot;)">
            <text:p/>
          </table:table-cell>
          <table:table-cell table:style-name="ce125" table:formula="of:=IF(OR([.B12]=&quot;&quot;;[.D12]&gt;255);&quot;&quot;;DEC2BIN([.D12];8))">
            <text:p/>
          </table:table-cell>
          <table:table-cell table:style-name="ce125" table:formula="of:=IF(OR([.B12]=&quot;&quot;;[.E12]&gt;255);&quot;&quot;;DEC2BIN([.E12];8))">
            <text:p/>
          </table:table-cell>
          <table:table-cell table:style-name="ce125" table:formula="of:=IF(OR([.B12]=&quot;&quot;;[.F12]&gt;255);&quot;&quot;;DEC2BIN([.F12];8))">
            <text:p/>
          </table:table-cell>
          <table:table-cell table:style-name="ce134" table:formula="of:=IF(OR([.B12]=&quot;&quot;;[.G12]&gt;255);&quot;&quot;;DEC2BIN([.G12];8))">
            <text:p/>
          </table:table-cell>
          <table:table-cell table:style-name="ce126" table:formula="of:=IF(ISNUMBER(IF([.B12]=&quot;&quot;;&quot;&quot;;FIND(&quot;.&quot;;[.B12])));FIND(&quot;.&quot;;[.B12]);&quot;&quot;)">
            <text:p/>
          </table:table-cell>
          <table:table-cell table:style-name="ce126" table:formula="of:=IF(ISNUMBER(IF([.B12]=&quot;&quot;;&quot;&quot;;FIND(&quot;.&quot;;[.B12];[.L12]+1)));FIND(&quot;.&quot;;[.B12];[.L12]+1);&quot;&quot;)">
            <text:p/>
          </table:table-cell>
          <table:table-cell table:style-name="ce126" table:formula="of:=IF(ISNUMBER(IF([.B12]&lt;&gt;&quot;&quot;;FIND(&quot;.&quot;;[.B12];[.M12]+1);&quot;&quot;));IF(LEN([.B12])&gt;FIND(&quot;.&quot;;[.B12];[.M12]+1);IF(OR([.M12]-[.L12]=1;FIND(&quot;.&quot;;[.B12];[.M12]+1)-[.M12]=1);&quot;&quot;;FIND(&quot;.&quot;;[.B12];[.M12]+1));&quot;&quot;);&quot;&quot;)">
            <text:p/>
          </table:table-cell>
          <table:table-cell table:style-name="ce80" table:formula="of:=IF([.B12]&lt;&gt;&quot;&quot;;&quot;←&quot;;&quot;&quot;)">
            <text:p/>
          </table:table-cell>
          <table:table-cell table:style-name="ce79" table:formula="of:=IF([.B12]&lt;&gt;&quot;&quot;;&quot;pozycja kropek w masce&quot;;&quot;&quot;)">
            <text:p/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adres sieci</text:p>
          </table:table-cell>
          <table:table-cell table:style-name="ce53" table:formula="of:=IF(OR([.H11]=&quot;&quot;;[.I11]=&quot;&quot;;[.J11]=&quot;&quot;;[.K11]=&quot;&quot;;[.H12]=&quot;&quot;;[.I12]=&quot;&quot;;[.J12]=&quot;&quot;;[.K12]=&quot;&quot;;[.B18]=&quot;&quot;);&quot;&quot;;COM.MICROSOFT.CONCAT([.D13];&quot;.&quot;;[.E13];&quot;.&quot;;[.F13];&quot;.&quot;;[.G13]))">
            <text:p/>
          </table:table-cell>
          <table:table-cell table:style-name="ce85" table:formula="of:=IF(OR([.H11]=&quot;&quot;;[.I11]=&quot;&quot;;[.J11]=&quot;&quot;;[.K11]=&quot;&quot;;[.H12]=&quot;&quot;;[.I12]=&quot;&quot;;[.J12]=&quot;&quot;;[.K12]=&quot;&quot;;[.B18]=&quot;&quot;);&quot;&quot;;COM.MICROSOFT.CONCAT([.H13];&quot;.&quot;;[.I13];&quot;.&quot;;[.J13];&quot;.&quot;;[.K13]))">
            <text:p/>
          </table:table-cell>
          <table:table-cell table:style-name="ce85" table:formula="of:=IF(OR([.H11]=&quot;&quot;;[.I11]=&quot;&quot;;[.J11]=&quot;&quot;;[.K11]=&quot;&quot;;[.H12]=&quot;&quot;;[.I12]=&quot;&quot;;[.J12]=&quot;&quot;;[.K12]=&quot;&quot;;[.B18]=&quot;&quot;);&quot;&quot;;BITAND([.D11];[.D12]))">
            <text:p/>
          </table:table-cell>
          <table:table-cell table:style-name="ce106" table:formula="of:=IF(OR([.H11]=&quot;&quot;;[.I11]=&quot;&quot;;[.J11]=&quot;&quot;;[.K11]=&quot;&quot;;[.H12]=&quot;&quot;;[.I12]=&quot;&quot;;[.J12]=&quot;&quot;;[.K12]=&quot;&quot;;[.B18]=&quot;&quot;);&quot;&quot;;BITAND([.E11];[.E12]))">
            <text:p/>
          </table:table-cell>
          <table:table-cell table:style-name="ce106" table:formula="of:=IF(OR([.H11]=&quot;&quot;;[.I11]=&quot;&quot;;[.J11]=&quot;&quot;;[.K11]=&quot;&quot;;[.H12]=&quot;&quot;;[.I12]=&quot;&quot;;[.J12]=&quot;&quot;;[.K12]=&quot;&quot;;[.B18]=&quot;&quot;);&quot;&quot;;BITAND([.F11];[.F12]))">
            <text:p/>
          </table:table-cell>
          <table:table-cell table:style-name="ce53" table:formula="of:=IF(OR([.H11]=&quot;&quot;;[.I11]=&quot;&quot;;[.J11]=&quot;&quot;;[.K11]=&quot;&quot;;[.H12]=&quot;&quot;;[.I12]=&quot;&quot;;[.J12]=&quot;&quot;;[.K12]=&quot;&quot;;[.B18]=&quot;&quot;);&quot;&quot;;BITAND([.G11];[.G12]))">
            <text:p/>
          </table:table-cell>
          <table:table-cell table:style-name="ce106" table:formula="of:=IF([.D13]=&quot;&quot;;&quot;&quot;;DEC2BIN([.D13];8))">
            <text:p/>
          </table:table-cell>
          <table:table-cell table:style-name="ce106" table:formula="of:=IF([.E13]=&quot;&quot;;&quot;&quot;;DEC2BIN([.E13];8))">
            <text:p/>
          </table:table-cell>
          <table:table-cell table:style-name="ce106" table:formula="of:=IF([.F13]=&quot;&quot;;&quot;&quot;;DEC2BIN([.F13];8))">
            <text:p/>
          </table:table-cell>
          <table:table-cell table:style-name="ce133" table:formula="of:=IF([.G13]=&quot;&quot;;&quot;&quot;;DEC2BIN([.G13];8))">
            <text:p/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adres rozgłoszenia</text:p>
          </table:table-cell>
          <table:table-cell table:style-name="ce54" table:formula="of:=IF(OR([.H11]=&quot;&quot;;[.I11]=&quot;&quot;;[.J11]=&quot;&quot;;[.K11]=&quot;&quot;;[.H12]=&quot;&quot;;[.I12]=&quot;&quot;;[.J12]=&quot;&quot;;[.K12]=&quot;&quot;;[.B18]=&quot;&quot;);&quot;&quot;;COM.MICROSOFT.CONCAT([.D14];&quot;.&quot;;[.E14];&quot;.&quot;;[.F14];&quot;.&quot;;[.G14]))">
            <text:p/>
          </table:table-cell>
          <table:table-cell table:style-name="ce87" table:formula="of:=IF(OR([.H11]=&quot;&quot;;[.I11]=&quot;&quot;;[.J11]=&quot;&quot;;[.K11]=&quot;&quot;;[.H12]=&quot;&quot;;[.I12]=&quot;&quot;;[.J12]=&quot;&quot;;[.K12]=&quot;&quot;;[.B18]=&quot;&quot;);&quot;&quot;;COM.MICROSOFT.CONCAT([.H14];&quot;.&quot;;[.I14];&quot;.&quot;;[.J14];&quot;.&quot;;[.K14]))">
            <text:p/>
          </table:table-cell>
          <table:table-cell table:style-name="ce87" table:formula="of:=IF(OR([.H11]=&quot;&quot;;[.I11]=&quot;&quot;;[.J11]=&quot;&quot;;[.K11]=&quot;&quot;;[.H12]=&quot;&quot;;[.I12]=&quot;&quot;;[.J12]=&quot;&quot;;[.K12]=&quot;&quot;;[.B18]=&quot;&quot;);&quot;&quot;;[.D13]+(255-[.D12]))">
            <text:p/>
          </table:table-cell>
          <table:table-cell table:style-name="ce107" table:formula="of:=IF(OR([.H11]=&quot;&quot;;[.I11]=&quot;&quot;;[.J11]=&quot;&quot;;[.K11]=&quot;&quot;;[.H12]=&quot;&quot;;[.I12]=&quot;&quot;;[.J12]=&quot;&quot;;[.K12]=&quot;&quot;;[.B18]=&quot;&quot;);&quot;&quot;;[.E13]+(255-[.E12]))">
            <text:p/>
          </table:table-cell>
          <table:table-cell table:style-name="ce107" table:formula="of:=IF(OR([.H11]=&quot;&quot;;[.I11]=&quot;&quot;;[.J11]=&quot;&quot;;[.K11]=&quot;&quot;;[.H12]=&quot;&quot;;[.I12]=&quot;&quot;;[.J12]=&quot;&quot;;[.K12]=&quot;&quot;;[.B18]=&quot;&quot;);&quot;&quot;;[.F13]+(255-[.F12]))">
            <text:p/>
          </table:table-cell>
          <table:table-cell table:style-name="ce54" table:formula="of:=IF(OR([.H11]=&quot;&quot;;[.I11]=&quot;&quot;;[.J11]=&quot;&quot;;[.K11]=&quot;&quot;;[.H12]=&quot;&quot;;[.I12]=&quot;&quot;;[.J12]=&quot;&quot;;[.K12]=&quot;&quot;;[.B18]=&quot;&quot;);&quot;&quot;;[.G13]+(255-[.G12]))">
            <text:p/>
          </table:table-cell>
          <table:table-cell table:style-name="ce107" table:formula="of:=IF(OR([.H11]=&quot;&quot;;[.I11]=&quot;&quot;;[.J11]=&quot;&quot;;[.K11]=&quot;&quot;;[.H12]=&quot;&quot;;[.I12]=&quot;&quot;;[.J12]=&quot;&quot;;[.K12]=&quot;&quot;;[.B18]=&quot;&quot;);&quot;&quot;;DEC2BIN([.D14];8))">
            <text:p/>
          </table:table-cell>
          <table:table-cell table:style-name="ce107" table:formula="of:=IF(OR([.H11]=&quot;&quot;;[.I11]=&quot;&quot;;[.J11]=&quot;&quot;;[.K11]=&quot;&quot;;[.H12]=&quot;&quot;;[.I12]=&quot;&quot;;[.J12]=&quot;&quot;;[.K12]=&quot;&quot;;[.B18]=&quot;&quot;);&quot;&quot;;DEC2BIN([.E14];8))">
            <text:p/>
          </table:table-cell>
          <table:table-cell table:style-name="ce107" table:formula="of:=IF(OR([.H11]=&quot;&quot;;[.I11]=&quot;&quot;;[.J11]=&quot;&quot;;[.K11]=&quot;&quot;;[.H12]=&quot;&quot;;[.I12]=&quot;&quot;;[.J12]=&quot;&quot;;[.K12]=&quot;&quot;;[.B18]=&quot;&quot;);&quot;&quot;;DEC2BIN([.F14];8))">
            <text:p/>
          </table:table-cell>
          <table:table-cell table:style-name="ce135" table:formula="of:=IF(OR([.H11]=&quot;&quot;;[.I11]=&quot;&quot;;[.J11]=&quot;&quot;;[.K11]=&quot;&quot;;[.H12]=&quot;&quot;;[.I12]=&quot;&quot;;[.J12]=&quot;&quot;;[.K12]=&quot;&quot;;[.B18]=&quot;&quot;);&quot;&quot;;DEC2BIN([.G14];8))">
            <text:p/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I-wszy adres hosta</text:p>
          </table:table-cell>
          <table:table-cell table:style-name="ce53" table:formula="of:=IF(OR([.H11]=&quot;&quot;;[.I11]=&quot;&quot;;[.J11]=&quot;&quot;;[.K11]=&quot;&quot;;[.H12]=&quot;&quot;;[.I12]=&quot;&quot;;[.J12]=&quot;&quot;;[.K12]=&quot;&quot;;[.B18]=&quot;&quot;;[.B19]=0);&quot;&quot;;COM.MICROSOFT.CONCAT([.D15];&quot;.&quot;;[.E15];&quot;.&quot;;[.F15];&quot;.&quot;;[.G15]))">
            <text:p/>
          </table:table-cell>
          <table:table-cell table:style-name="ce85" table:formula="of:=IF(OR([.H11]=&quot;&quot;;[.I11]=&quot;&quot;;[.J11]=&quot;&quot;;[.K11]=&quot;&quot;;[.H12]=&quot;&quot;;[.I12]=&quot;&quot;;[.J12]=&quot;&quot;;[.K12]=&quot;&quot;;[.B18]=&quot;&quot;;[.B19]=0);&quot;&quot;;COM.MICROSOFT.CONCAT([.H15];&quot;.&quot;;[.I15];&quot;.&quot;;[.J15];&quot;.&quot;;[.K15]))">
            <text:p/>
          </table:table-cell>
          <table:table-cell table:style-name="ce85" table:formula="of:=IF([.B19]=0;&quot;&quot;;[.D13])">
            <text:p/>
          </table:table-cell>
          <table:table-cell table:style-name="ce106" table:formula="of:=IF([.B19]=0;&quot;&quot;;[.E13])">
            <text:p/>
          </table:table-cell>
          <table:table-cell table:style-name="ce106" table:formula="of:=IF([.B19]=0;&quot;&quot;;[.F13])">
            <text:p/>
          </table:table-cell>
          <table:table-cell table:style-name="ce53" table:formula="of:=IF(OR([.H11]=&quot;&quot;;[.I11]=&quot;&quot;;[.J11]=&quot;&quot;;[.K11]=&quot;&quot;;[.H12]=&quot;&quot;;[.I12]=&quot;&quot;;[.J12]=&quot;&quot;;[.K12]=&quot;&quot;;[.B18]=&quot;&quot;;[.B19]=0);&quot;&quot;;[.G13]+1)">
            <text:p/>
          </table:table-cell>
          <table:table-cell table:style-name="ce106" table:formula="of:=IF(OR([.H11]=&quot;&quot;;[.I11]=&quot;&quot;;[.J11]=&quot;&quot;;[.K11]=&quot;&quot;;[.H12]=&quot;&quot;;[.I12]=&quot;&quot;;[.J12]=&quot;&quot;;[.K12]=&quot;&quot;;[.B18]=&quot;&quot;;[.B19]=0);&quot;&quot;;DEC2BIN([.D15];8))">
            <text:p/>
          </table:table-cell>
          <table:table-cell table:style-name="ce106" table:formula="of:=IF(OR([.H11]=&quot;&quot;;[.I11]=&quot;&quot;;[.J11]=&quot;&quot;;[.K11]=&quot;&quot;;[.H12]=&quot;&quot;;[.I12]=&quot;&quot;;[.J12]=&quot;&quot;;[.K12]=&quot;&quot;;[.B18]=&quot;&quot;;[.B19]=0);&quot;&quot;;DEC2BIN([.E15];8))">
            <text:p/>
          </table:table-cell>
          <table:table-cell table:style-name="ce106" table:formula="of:=IF(OR([.H11]=&quot;&quot;;[.I11]=&quot;&quot;;[.J11]=&quot;&quot;;[.K11]=&quot;&quot;;[.H12]=&quot;&quot;;[.I12]=&quot;&quot;;[.J12]=&quot;&quot;;[.K12]=&quot;&quot;;[.B18]=&quot;&quot;;[.B19]=0);&quot;&quot;;DEC2BIN([.F15];8))">
            <text:p/>
          </table:table-cell>
          <table:table-cell table:style-name="ce133" table:formula="of:=IF(OR([.H11]=&quot;&quot;;[.I11]=&quot;&quot;;[.J11]=&quot;&quot;;[.K11]=&quot;&quot;;[.H12]=&quot;&quot;;[.I12]=&quot;&quot;;[.J12]=&quot;&quot;;[.K12]=&quot;&quot;;[.B18]=&quot;&quot;;[.B19]=0);&quot;&quot;;DEC2BIN([.G15];8))">
            <text:p/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ostatni adres hosta</text:p>
          </table:table-cell>
          <table:table-cell table:style-name="ce59" table:formula="of:=IF(OR([.H11]=&quot;&quot;;[.I11]=&quot;&quot;;[.J11]=&quot;&quot;;[.K11]=&quot;&quot;;[.H12]=&quot;&quot;;[.I12]=&quot;&quot;;[.J12]=&quot;&quot;;[.K12]=&quot;&quot;;[.B18]=&quot;&quot;;[.B19]=0);&quot;&quot;;COM.MICROSOFT.CONCAT([.D16];&quot;.&quot;;[.E16];&quot;.&quot;;[.F16];&quot;.&quot;;[.G16]))">
            <text:p/>
          </table:table-cell>
          <table:table-cell table:style-name="ce88" table:formula="of:=IF(OR([.H11]=&quot;&quot;;[.I11]=&quot;&quot;;[.J11]=&quot;&quot;;[.K11]=&quot;&quot;;[.H12]=&quot;&quot;;[.I12]=&quot;&quot;;[.J12]=&quot;&quot;;[.K12]=&quot;&quot;;[.B18]=&quot;&quot;;[.B19]=0);&quot;&quot;;COM.MICROSOFT.CONCAT([.H16];&quot;.&quot;;[.I16];&quot;.&quot;;[.J16];&quot;.&quot;;[.K16]))">
            <text:p/>
          </table:table-cell>
          <table:table-cell table:style-name="ce88" table:formula="of:=IF([.B19]=0;&quot;&quot;;[.D14])">
            <text:p/>
          </table:table-cell>
          <table:table-cell table:style-name="ce108" table:formula="of:=IF([.B19]=0;&quot;&quot;;[.E14])">
            <text:p/>
          </table:table-cell>
          <table:table-cell table:style-name="ce108" table:formula="of:=IF([.B19]=0;&quot;&quot;;[.F14])">
            <text:p/>
          </table:table-cell>
          <table:table-cell table:style-name="ce59" table:formula="of:=IF(OR([.H11]=&quot;&quot;;[.I11]=&quot;&quot;;[.J11]=&quot;&quot;;[.K11]=&quot;&quot;;[.H12]=&quot;&quot;;[.I12]=&quot;&quot;;[.J12]=&quot;&quot;;[.K12]=&quot;&quot;;[.B18]=&quot;&quot;;[.B19]=0);&quot;&quot;;[.G14]-1)">
            <text:p/>
          </table:table-cell>
          <table:table-cell table:style-name="ce108" table:formula="of:=IF(OR([.H11]=&quot;&quot;;[.I11]=&quot;&quot;;[.J11]=&quot;&quot;;[.K11]=&quot;&quot;;[.H12]=&quot;&quot;;[.I12]=&quot;&quot;;[.J12]=&quot;&quot;;[.K12]=&quot;&quot;;[.B18]=&quot;&quot;;[.B19]=0);&quot;&quot;;DEC2BIN([.D16];8))">
            <text:p/>
          </table:table-cell>
          <table:table-cell table:style-name="ce108" table:formula="of:=IF(OR([.H11]=&quot;&quot;;[.I11]=&quot;&quot;;[.J11]=&quot;&quot;;[.K11]=&quot;&quot;;[.H12]=&quot;&quot;;[.I12]=&quot;&quot;;[.J12]=&quot;&quot;;[.K12]=&quot;&quot;;[.B18]=&quot;&quot;;[.B19]=0);&quot;&quot;;DEC2BIN([.E16];8))">
            <text:p/>
          </table:table-cell>
          <table:table-cell table:style-name="ce108" table:formula="of:=IF(OR([.H11]=&quot;&quot;;[.I11]=&quot;&quot;;[.J11]=&quot;&quot;;[.K11]=&quot;&quot;;[.H12]=&quot;&quot;;[.I12]=&quot;&quot;;[.J12]=&quot;&quot;;[.K12]=&quot;&quot;;[.B18]=&quot;&quot;;[.B19]=0);&quot;&quot;;DEC2BIN([.F16];8))">
            <text:p/>
          </table:table-cell>
          <table:table-cell table:style-name="ce136" table:formula="of:=IF(OR([.H11]=&quot;&quot;;[.I11]=&quot;&quot;;[.J11]=&quot;&quot;;[.K11]=&quot;&quot;;[.H12]=&quot;&quot;;[.I12]=&quot;&quot;;[.J12]=&quot;&quot;;[.K12]=&quot;&quot;;[.B18]=&quot;&quot;;[.B19]=0);&quot;&quot;;DEC2BIN([.G16];8))">
            <text:p/>
          </table:table-cell>
          <table:table-cell table:number-columns-repeated="1013"/>
        </table:table-row>
        <table:table-row table:style-name="ro1">
          <table:table-cell table:style-name="ce20" table:formula="of:=IF(AND([.B12]&lt;&gt;&quot;&quot;;[.L12]&lt;&gt;&quot;&quot;;[.M12]&lt;&gt;&quot;&quot;;[.N12]&lt;&gt;&quot;&quot;);&quot;maska skrócona:&quot;;&quot;&quot;)">
            <text:p/>
          </table:table-cell>
          <table:table-cell table:style-name="ce64" table:formula="of:=IF(OR([.H12]=&quot;&quot;;[.I12]=&quot;&quot;;[.J12]=&quot;&quot;;[.K12]=&quot;&quot;;[.C20]&lt;&gt;&quot;&quot;;SUM([.H17:.K17])=32);&quot;&quot;;SUM([.H17:.K17]))">
            <text:p/>
          </table:table-cell>
          <table:table-cell table:number-columns-repeated="5"/>
          <table:table-cell table:style-name="ce126" table:formula="of:=IF(AND([.B12]&lt;&gt;&quot;&quot;;[.L12]&lt;&gt;&quot;&quot;;[.M12]&lt;&gt;&quot;&quot;;[.N12]&lt;&gt;&quot;&quot;);IFERROR(FIND(&quot;0&quot;;[.H12])-1;8);&quot;&quot;)">
            <text:p/>
          </table:table-cell>
          <table:table-cell table:style-name="ce126" table:formula="of:=IF(AND([.B12]&lt;&gt;&quot;&quot;;[.L12]&lt;&gt;&quot;&quot;;[.M12]&lt;&gt;&quot;&quot;;[.N12]&lt;&gt;&quot;&quot;);IFERROR(FIND(&quot;0&quot;;[.I12])-1;8);&quot;&quot;)">
            <text:p/>
          </table:table-cell>
          <table:table-cell table:style-name="ce126" table:formula="of:=IF(AND([.B12]&lt;&gt;&quot;&quot;;[.L12]&lt;&gt;&quot;&quot;;[.M12]&lt;&gt;&quot;&quot;;[.N12]&lt;&gt;&quot;&quot;);IFERROR(FIND(&quot;0&quot;;[.J12])-1;8);&quot;&quot;)">
            <text:p/>
          </table:table-cell>
          <table:table-cell table:style-name="ce126" table:formula="of:=IF(AND([.B12]&lt;&gt;&quot;&quot;;[.L12]&lt;&gt;&quot;&quot;;[.M12]&lt;&gt;&quot;&quot;;[.N12]&lt;&gt;&quot;&quot;);IFERROR(FIND(&quot;0&quot;;[.K12])-1;8);&quot;&quot;)">
            <text:p/>
          </table:table-cell>
          <table:table-cell table:style-name="ce139" table:formula="of:=IF(AND([.B12]&lt;&gt;&quot;&quot;;[.L12]&lt;&gt;&quot;&quot;;[.M12]&lt;&gt;&quot;&quot;;[.N12]&lt;&gt;&quot;&quot;);&quot;←&quot;;&quot;&quot;)">
            <text:p/>
          </table:table-cell>
          <table:table-cell table:style-name="ce141" table:formula="of:=IF(AND([.B12]&lt;&gt;&quot;&quot;;[.L12]&lt;&gt;&quot;&quot;;[.M12]&lt;&gt;&quot;&quot;;[.N12]&lt;&gt;&quot;&quot;);&quot;sprawdza na której pozycji jest pierwsze 0 w masce (binarny)&quot;;&quot;&quot;)">
            <text:p/>
          </table:table-cell>
          <table:table-cell table:number-columns-repeated="1011"/>
        </table:table-row>
        <table:table-row table:style-name="ro1">
          <table:table-cell table:style-name="ce20" table:formula="of:=IF(AND([.B12]&lt;&gt;&quot;&quot;;[.L12]&lt;&gt;&quot;&quot;;[.M12]&lt;&gt;&quot;&quot;;[.N12]&lt;&gt;&quot;&quot;);&quot;max ilość adresów:&quot;;&quot;&quot;)">
            <text:p/>
          </table:table-cell>
          <table:table-cell table:style-name="ce64" table:formula="of:=IF([.B17]&lt;&gt;&quot;&quot;;POWER(2;32-[.B17]);&quot;&quot;)">
            <text:p/>
          </table:table-cell>
          <table:table-cell table:number-columns-repeated="5"/>
          <table:table-cell table:style-name="ce126" table:formula="of:=IF(AND([.B12]&lt;&gt;&quot;&quot;;[.L12]&lt;&gt;&quot;&quot;;[.M12]&lt;&gt;&quot;&quot;;[.N12]&lt;&gt;&quot;&quot;);BIN2DEC(COM.MICROSOFT.CONCAT(REPT(&quot;1&quot;;[.H17]);REPT(&quot;0&quot;;8-[.H17])));&quot;&quot;)">
            <text:p/>
          </table:table-cell>
          <table:table-cell table:style-name="ce126" table:formula="of:=IF(AND([.B12]&lt;&gt;&quot;&quot;;[.L12]&lt;&gt;&quot;&quot;;[.M12]&lt;&gt;&quot;&quot;;[.N12]&lt;&gt;&quot;&quot;);BIN2DEC(COM.MICROSOFT.CONCAT(REPT(&quot;1&quot;;[.I17]);REPT(&quot;0&quot;;8-[.I17])));&quot;&quot;)">
            <text:p/>
          </table:table-cell>
          <table:table-cell table:style-name="ce126" table:formula="of:=IF(AND([.B12]&lt;&gt;&quot;&quot;;[.L12]&lt;&gt;&quot;&quot;;[.M12]&lt;&gt;&quot;&quot;;[.N12]&lt;&gt;&quot;&quot;);BIN2DEC(COM.MICROSOFT.CONCAT(REPT(&quot;1&quot;;[.J17]);REPT(&quot;0&quot;;8-[.J17])));&quot;&quot;)">
            <text:p/>
          </table:table-cell>
          <table:table-cell table:style-name="ce126" table:formula="of:=IF(AND([.B12]&lt;&gt;&quot;&quot;;[.L12]&lt;&gt;&quot;&quot;;[.M12]&lt;&gt;&quot;&quot;;[.N12]&lt;&gt;&quot;&quot;);BIN2DEC(COM.MICROSOFT.CONCAT(REPT(&quot;1&quot;;[.K17]);REPT(&quot;0&quot;;8-[.K17])));&quot;&quot;)">
            <text:p/>
          </table:table-cell>
          <table:table-cell table:style-name="ce139" table:formula="of:=IF(AND([.B12]&lt;&gt;&quot;&quot;;[.L12]&lt;&gt;&quot;&quot;;[.M12]&lt;&gt;&quot;&quot;;[.N12]&lt;&gt;&quot;&quot;);&quot;←&quot;;&quot;&quot;)">
            <text:p/>
          </table:table-cell>
          <table:table-cell table:style-name="ce141" table:formula="of:=IF(AND([.B12]&lt;&gt;&quot;&quot;;[.L12]&lt;&gt;&quot;&quot;;[.M12]&lt;&gt;&quot;&quot;;[.N12]&lt;&gt;&quot;&quot;);&quot;korzystając z powyższego zamienia na dziesiętne&quot;;&quot;&quot;)">
            <text:p/>
          </table:table-cell>
          <table:table-cell table:number-columns-repeated="1011"/>
        </table:table-row>
        <table:table-row table:style-name="ro1">
          <table:table-cell table:style-name="ce20" table:formula="of:=IF(AND([.B12]&lt;&gt;&quot;&quot;;[.L12]&lt;&gt;&quot;&quot;;[.M12]&lt;&gt;&quot;&quot;;[.N12]&lt;&gt;&quot;&quot;);&quot;max ilość hostów:&quot;;&quot;&quot;)">
            <text:p/>
          </table:table-cell>
          <table:table-cell table:style-name="ce64" table:formula="of:=IF([.B18]&lt;&gt;&quot;&quot;;[.B18]-2;&quot;&quot;)">
            <text:p/>
          </table:table-cell>
          <table:table-cell table:style-name="ce23"/>
          <table:table-cell table:number-columns-repeated="1021"/>
        </table:table-row>
        <table:table-row table:style-name="ro1">
          <table:table-cell table:style-name="ce21" table:formula="of:=IF([.B11]&lt;&gt;&quot;&quot;;COM.MICROSOFT.IFS([.D11]&gt;255;&quot;Pierwsza&quot;;[.E11]&gt;255;&quot;Druga&quot;;[.F11]&gt;255;&quot;Przedostatnia&quot;;[.G11]&gt;255;&quot;Ostatnia&quot;;[.B11]&gt;=&quot;&quot;;&quot;&quot;);&quot;&quot;)">
            <text:p/>
          </table:table-cell>
          <table:table-cell table:style-name="ce21" table:formula="of:=IF([.B12]&lt;&gt;&quot;&quot;;COM.MICROSOFT.IFS(OR(AND([.F12]&lt;255;[.G12]&gt;0);[.G12]&gt;=255);&quot;Ostatnia&quot;;OR(AND([.E12]&lt;255;[.F12]&gt;0);[.F12]&gt;255);&quot;Przedostatnia&quot;;OR(AND([.D12]&lt;255;[.E12]&gt;0);[.E12]&gt;255);&quot;Druga&quot;;[.D12]&gt;255;&quot;Pierwsza&quot;;[.D12]&gt;0;&quot;&quot;);&quot;&quot;)">
            <text:p/>
          </table:table-cell>
          <table:table-cell table:style-name="ce21" table:formula="of:=IF([.D12]&gt;0;COM.MICROSOFT.IFS([.G12]&lt;&gt;[.K18];&quot;ostatniej&quot;;[.F12]&lt;&gt;[.J18];&quot;przedostatniej&quot;;[.E12]&lt;&gt;[.I18];&quot;drugiej&quot;;[.D12]&lt;&gt;[.H18];&quot;pierwszej&quot;;[.D12]&gt;0;&quot;&quot;);&quot;&quot;)">
            <text:p/>
          </table:table-cell>
          <table:table-cell table:style-name="ce97" table:formula="of:=COM.MICROSOFT.CONCAT(IF([.A20]&lt;&gt;&quot;&quot;;[.A20];[.B20]);&quot; cyfra musi się mieścić w zakresie od 0 do 255.&quot;)" office:value-type="string" office:string-value=" cyfra musi się mieścić w zakresie od 0 do 255." calcext:value-type="string">
            <text:p><text:s/>cyfra musi się mieścić w zakresie od 0 do 255.</text:p>
          </table:table-cell>
          <table:table-cell table:number-columns-repeated="1020"/>
        </table:table-row>
        <table:table-row table:style-name="ro1">
          <table:table-cell/>
          <table:table-cell table:style-name="ce65" table:formula="of:=IFERROR(IF([.A20]&lt;&gt;&quot;&quot;;IF(OR([.L11]=&quot;&quot;;[.M11]=&quot;&quot;;[.N11]=&quot;&quot;);&quot;Nieznany format adresu IP !!!&quot;;COM.MICROSOFT.CONCAT(&quot;Nieprawidłowy adres IP !!! &quot;;[.D20]));IF([.B12]=&quot;&quot;;IF([.B11]&lt;&gt;&quot;&quot;;&quot;Nie podano maski.&quot;;&quot;&quot;);IF(OR([.L12]=&quot;&quot;;[.M12]=&quot;&quot;;[.N12]=&quot;&quot;);&quot;Nieznany format maski !!!&quot;;COM.MICROSOFT.CONCAT(IF(OR([.B20]&lt;&gt;&quot;&quot;;[.C20]&lt;&gt;&quot;&quot;);&quot;Nieprawidłowa maska !!! &quot;;&quot;&quot;);IF(OR([.D12]&gt;255;[.E12]&gt;255;[.F12]&gt;255;[.G12]&gt;255);[.D20];IF([.G12]=255;COM.MICROSOFT.CONCAT([.B20];&quot; cyfra musi mieć wartość mniejszą niż 255.&quot;);IF([.B20]&lt;&gt;&quot;&quot;;COM.MICROSOFT.CONCAT([.B20];&quot; cyfra musi mieć wartość zero.&quot;);IF([.C20]&lt;&gt;&quot;&quot;;COM.MICROSOFT.CONCAT(&quot;W &quot;;[.C20];&quot; cyfrze w postaci binarnej zero nie może występować pomiędzy jedynkami.&quot;);&quot;&quot;))))))));&quot;&quot;)">
            <text:p/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rkusz1.E12:Arkusz1.E12">
            <calcext:condition calcext:apply-style-name="Error" calcext:value="formula-is(AND([.D12]&lt;255;[.E12]&gt;0))" calcext:base-cell-address="Arkusz1.E12"/>
            <calcext:condition calcext:apply-style-name="Error" calcext:value="formula-is(AND([.E12]&lt;&gt;&quot;&quot;;[.E12]&lt;&gt;[.I18]))" calcext:base-cell-address="Arkusz1.E12"/>
          </calcext:conditional-format>
          <calcext:conditional-format calcext:target-range-address="Arkusz1.D12:Arkusz1.D12">
            <calcext:condition calcext:apply-style-name="Error" calcext:value="formula-is(AND([.D12]&lt;&gt;&quot;&quot;;[.D12]&lt;&gt;[.H18]))" calcext:base-cell-address="Arkusz1.D12"/>
          </calcext:conditional-format>
          <calcext:conditional-format calcext:target-range-address="Arkusz1.B12:Arkusz1.B12">
            <calcext:condition calcext:apply-style-name="Error" calcext:value="formula-is(OR([.B20]&lt;&gt;&quot;&quot;;[.C20]&lt;&gt;&quot;&quot;))" calcext:base-cell-address="Arkusz1.B12"/>
          </calcext:conditional-format>
          <calcext:conditional-format calcext:target-range-address="Arkusz1.G12:Arkusz1.G12">
            <calcext:condition calcext:apply-style-name="Error" calcext:value="formula-is(AND([.F12]&lt;255;[.G12]&gt;0))" calcext:base-cell-address="Arkusz1.G12"/>
            <calcext:condition calcext:apply-style-name="Error" calcext:value="formula-is(AND([.G12]&lt;&gt;&quot;&quot;;[.G12]&lt;&gt;[.K18]))" calcext:base-cell-address="Arkusz1.G12"/>
            <calcext:condition calcext:apply-style-name="Error" calcext:value="formula-is([.G12]=255)" calcext:base-cell-address="Arkusz1.G12"/>
          </calcext:conditional-format>
          <calcext:conditional-format calcext:target-range-address="Arkusz1.B21:Arkusz1.B21">
            <calcext:condition calcext:apply-style-name="Warning" calcext:value="not-contains-text(&quot;&quot;)" calcext:base-cell-address="Arkusz1.B21"/>
          </calcext:conditional-format>
          <calcext:conditional-format calcext:target-range-address="Arkusz1.B11:Arkusz1.B11">
            <calcext:condition calcext:apply-style-name="Error" calcext:value="formula-is(AND([.B11]&lt;&gt;&quot;&quot;;OR([.D11]&gt;255;[.E11]&gt;255;[.F11]&gt;255;[.G11]&gt;255)))" calcext:base-cell-address="Arkusz1.B11"/>
          </calcext:conditional-format>
          <calcext:conditional-format calcext:target-range-address="Arkusz1.D11:Arkusz1.G11">
            <calcext:condition calcext:apply-style-name="Error" calcext:value="&gt;255" calcext:base-cell-address="Arkusz1.D11"/>
          </calcext:conditional-format>
          <calcext:conditional-format calcext:target-range-address="Arkusz1.D12:Arkusz1.G12">
            <calcext:condition calcext:apply-style-name="Error" calcext:value="&gt;255" calcext:base-cell-address="Arkusz1.D12"/>
          </calcext:conditional-format>
          <calcext:conditional-format calcext:target-range-address="Arkusz1.F12:Arkusz1.F12">
            <calcext:condition calcext:apply-style-name="Error" calcext:value="formula-is(AND([.E12]&lt;255;[.F12]&gt;0))" calcext:base-cell-address="Arkusz1.F12"/>
            <calcext:condition calcext:apply-style-name="Error" calcext:value="formula-is(AND([.F12]&lt;&gt;&quot;&quot;;[.F12]&lt;&gt;[.J18]))" calcext:base-cell-address="Arkusz1.F12"/>
          </calcext:conditional-format>
          <calcext:conditional-format calcext:target-range-address="Arkusz1.B2:Arkusz1.B2">
            <calcext:condition calcext:apply-style-name="Error" calcext:value="&gt;=[.D2]" calcext:base-cell-address="Arkusz1.B2"/>
          </calcext:conditional-format>
          <calcext:conditional-format calcext:target-range-address="Arkusz1.C2:Arkusz1.C2">
            <calcext:condition calcext:apply-style-name="Warning" calcext:value="formula-is([.B2]&gt;=[.D2])" calcext:base-cell-address="Arkusz1.C2"/>
          </calcext:conditional-format>
          <calcext:conditional-format calcext:target-range-address="Arkusz1.B7:Arkusz1.B7">
            <calcext:condition calcext:apply-style-name="Error" calcext:value="&gt;31" calcext:base-cell-address="Arkusz1.B7"/>
          </calcext:conditional-format>
          <calcext:conditional-format calcext:target-range-address="Arkusz1.C7:Arkusz1.C7">
            <calcext:condition calcext:apply-style-name="Warning" calcext:value="formula-is([.C7]&gt;31)" calcext:base-cell-address="Arkusz1.C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Roboto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9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weł Binnebesel</meta:initial-creator>
    <meta:creation-date>2022-05-09T09:25:32.759149661</meta:creation-date>
    <dc:date>2022-11-07T13:14:42.009237561</dc:date>
    <dc:creator>Paweł Binnebesel</dc:creator>
    <meta:editing-duration>PT17H23M41S</meta:editing-duration>
    <meta:editing-cycles>13</meta:editing-cycles>
    <meta:generator>LibreOffice/7.3.6.2$Linux_X86_64 LibreOffice_project/30$Build-2</meta:generator>
    <meta:document-statistic meta:table-count="1" meta:cell-count="150" meta:object-count="0"/>
  </office:meta>
</office:document-meta>
</file>